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/>
      </style:paragraph-properties>
      <style:text-properties style:use-window-font-color="true" loext:opacity="0%" fo:language="ru" fo:country="RU" officeooo:rsid="00049b91" officeooo:paragraph-rsid="00049b91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loext:opacity="0%" fo:language="ru" fo:country="RU" officeooo:rsid="00049b91" officeooo:paragraph-rsid="00049b91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loext:opacity="0%" fo:language="ru" fo:country="RU" officeooo:rsid="00049b91" officeooo:paragraph-rsid="0009c260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loext:opacity="0%" fo:language="ru" fo:country="RU" officeooo:rsid="00049b91" officeooo:paragraph-rsid="0006f4d1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style:use-window-font-color="true" loext:opacity="0%" fo:language="ru" fo:country="RU" officeooo:rsid="00049b91" officeooo:paragraph-rsid="0006f4d1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loext:opacity="0%" officeooo:paragraph-rsid="0007c628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language="ru" fo:country="RU" officeooo:rsid="00049b91" officeooo:paragraph-rsid="00049b91"/>
    </style:style>
    <style:style style:name="T1" style:family="text">
      <style:text-properties fo:color="#c9211e" loext:opacity="100%"/>
    </style:style>
    <style:style style:name="T2" style:family="text">
      <style:text-properties officeooo:rsid="00050d68"/>
    </style:style>
    <style:style style:name="T3" style:family="text">
      <style:text-properties fo:language="ru" fo:country="RU" officeooo:rsid="00049b91"/>
    </style:style>
    <style:style style:name="T4" style:family="text">
      <style:text-properties fo:language="ru" fo:country="RU" officeooo:rsid="0007c628"/>
    </style:style>
    <style:style style:name="T5" style:family="text">
      <style:text-properties officeooo:rsid="0009c2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ГУЗ «Вольский межрайонный психоневрологический диспансер» приглашает на работу: <text:span text:style-name="T1">ВРАЧА-ПСИХИАТРА, ВРАЧА-ПСИХИАТРА ДЕТСКОГО И ВРАЧА-ПСИХИАТРА-НАРКОЛОГА!!!</text:span></text:p>
      <text:p text:style-name="P2">Требования к кандидатам: высшее профессиональное образование, послевузовское профессиональное образование, сертификат специалиста (свидетельство о прохождении аккредитации).</text:p>
      <text:p text:style-name="P2">Рады предложить Вам современные рабочие места, обеспеченные компьютерной техникой, достойную заработную плату <text:span text:style-name="T5">в размере 50000 рублей</text:span>, сокращенную продолжительность рабочего времени, ежегодный дополнительный отпуск в количестве 35 <text:span text:style-name="T2">календарных дней, досрочное назначение пенсии, возможно предоставление жилья, получение молодыми специалистами социальной поддержки.</text:span></text:p>
      <text:p text:style-name="P2">По вопросу трудоустройства обращаться в отдел кадров по телефону 8(84593)5-52-13</text:p>
      <text:p text:style-name="P1"/>
      <text:p text:style-name="P1"/>
      <text:p text:style-name="P1"/>
      <text:p text:style-name="P5">ГУЗ «Вольский межрайонный психоневрологический диспансер» приглашает на работу: <text:span text:style-name="T1">ЗАВЕДУЮЩЕГО ДИСПАНСЕРНЫМ ОТДЕЛЕНИЕМ-ВРАЧА-ПСИХИАТРА!!!</text:span></text:p>
      <text:p text:style-name="P6"><text:span text:style-name="T3">Требования к кандидатам: </text:span><text:span text:style-name="T4">в</text:span>ысшее профессиональное образование, послевузовское профессиональное образование и/или дополнительное профессиональное образование, сертификат специалиста по специальности <text:span text:style-name="T3">(свидетельство о прохождении аккредитации)</text:span>, стаж работы на руководящих должностях не менее 5 лет.</text:p>
      <text:p text:style-name="P3">Рады предложить Вам современные рабочие места, обеспеченные компьютерной техникой, достойную заработную плату <text:span text:style-name="T5">в размере 50000 рублей</text:span>, сокращенную продолжительность рабочего времени, ежегодный дополнительный отпуск в количестве 35 <text:span text:style-name="T2">календарных дней, досрочное назначение пенсии, возможно предоставление жилья, получение молодыми специалистами социальной поддержки.</text:span></text:p>
      <text:p text:style-name="P4">По вопросу трудоустройства обращаться в отдел кадров по телефону 8(84593)5-52-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02-11T12:14:51.778000000</dc:date>
    <meta:editing-duration>PT1H32M52S</meta:editing-duration>
    <meta:editing-cycles>5</meta:editing-cycles>
    <meta:print-date>2022-02-10T11:05:04.397000000</meta:print-date>
    <meta:document-statistic meta:table-count="0" meta:image-count="0" meta:object-count="0" meta:page-count="1" meta:paragraph-count="8" meta:word-count="167" meta:character-count="1637" meta:non-whitespace-character-count="1478"/>
  </office:meta>
</office:document-meta>
</file>