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color="#000000" loext:opacity="100%" fo:language="ru" fo:country="RU" officeooo:rsid="000b02a6" officeooo:paragraph-rsid="000b02a6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>
        <style:tab-stops/>
      </style:paragraph-properties>
      <style:text-properties fo:color="#000000" loext:opacity="100%" fo:language="ru" fo:country="RU" officeooo:rsid="000b02a6" officeooo:paragraph-rsid="000b02a6"/>
    </style:style>
    <style:style style:name="T1" style:family="text">
      <style:text-properties fo:color="#c9211e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ластное государственное бюджетное учреждение «Тамбовская психиатрическая клиническая больница» ведет свою историю с 1802 года, является одним из старейших лечебных учреждений Тамбовской области. В различные годы Тамбовскую психиатрическую больницу возглавляли такие знаменитые психиатры как В.П. Сербский, Ф.И. Батерлинг, профессор В.А. Муратов. Солидный возраст для лечебного учреждения определяется возможностью выдвигать и развивать новые идеи, их использованием в повседневной практике, признанием его авторитета учеными. Всеми этими ресурсами, потенциалом развития располагает Тамбовская психиатрическая клиническая больница.</text:p>
      <text:p text:style-name="P2">В 2022 году больница готова принять на работу выпускников по следующим специальностям:</text:p>
      <text:p text:style-name="P2">- врач-психиатр;</text:p>
      <text:p text:style-name="P2">- врач-психиатр-нарколог;</text:p>
      <text:p text:style-name="P2">- врач-психотерапев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2-03-01T10:13:32.240000000</dc:date>
    <meta:editing-duration>PT1H38M19S</meta:editing-duration>
    <meta:editing-cycles>6</meta:editing-cycles>
    <meta:print-date>2022-02-10T11:05:04.397000000</meta:print-date>
    <meta:document-statistic meta:table-count="0" meta:image-count="0" meta:object-count="0" meta:page-count="1" meta:paragraph-count="5" meta:word-count="89" meta:character-count="780" meta:non-whitespace-character-count="696"/>
  </office:meta>
</office:document-meta>
</file>