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fo:color="#000000" loext:opacity="100%" fo:language="ru" fo:country="RU" officeooo:rsid="000b43a9" officeooo:paragraph-rsid="000b43a9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1.499cm" style:auto-text-indent="false" style:page-number="auto" fo:background-color="transparent">
        <style:tab-stops/>
      </style:paragraph-properties>
      <style:text-properties fo:color="#000000" loext:opacity="100%" fo:language="ru" fo:country="RU" fo:font-weight="bold" officeooo:rsid="000b43a9" officeooo:paragraph-rsid="000b43a9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1.499cm" style:auto-text-indent="false" fo:background-color="transparent">
        <style:tab-stops/>
      </style:paragraph-properties>
      <style:text-properties fo:color="#000000" loext:opacity="100%" fo:language="ru" fo:country="RU" fo:font-weight="bold" officeooo:rsid="000b43a9" officeooo:paragraph-rsid="000b43a9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>
        <style:tab-stops/>
      </style:paragraph-properties>
      <style:text-properties fo:color="#000000" loext:opacity="100%" fo:language="en" fo:country="US" officeooo:rsid="000b43a9" officeooo:paragraph-rsid="000b43a9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ажаемые выпускники!</text:p>
      <text:p text:style-name="P3">Территориальный отдел Управления Роспотребнадзора по Свердловской области в г. Североуральск, г. Ивдель, г. Краснотурьинск и г.Карпинск приглашает на работу.</text:p>
      <text:p text:style-name="P1">Поднадзорная территория включает в себя 6 муниципальных образований: г. Ивдель, г. Палым, г. Североуральск, г.Волчанск, г. Краснотурьинск, г. Карпинск.</text:p>
      <text:p text:style-name="P1">Нам нужны:</text:p>
      <text:p text:style-name="P1">- специалист-эксперт (врач по общей гигиене);</text:p>
      <text:p text:style-name="P1">- специалист-эксперт (врач эпидемиолог);</text:p>
      <text:p text:style-name="P1">Мы гарантируем:</text:p>
      <text:p text:style-name="P1">- официальное трудоустройство;</text:p>
      <text:p text:style-name="P1">- возможности профессионального роста;</text:p>
      <text:p text:style-name="P1">- своевременное сопутствующее обучение и повышение квалификации в соответствии с профессиональной деятельностью;</text:p>
      <text:p text:style-name="P1">- предоставление благоустроенного служебного жилья;</text:p>
      <text:p text:style-name="P1">- содействие в предоставлении мест в детских дошкольных и школьных учреждениях.</text:p>
      <text:p text:style-name="P1">Заработная плата от 25 000 руб.</text:p>
      <text:p text:style-name="P1">На территории деятельности имеются условия для культурного отдыха, всестороннего развития и воспитания детей (несколько бассейнов, профилакторий-санатории, спортивные комплексы, дворцы культуры с различными секциями и кружками, спортивные школы и т. д.)</text:p>
      <text:p text:style-name="P1">Контактная информация:</text:p>
      <text:p text:style-name="P1">624480, Свердловская область, г. Североуральск, ул. Свердлова, д. 60А</text:p>
      <text:p text:style-name="P1">Тел: 8-34380)-2-34-56 — начальник Территориального отдела Управления Роспотребнадзора по Свердловской области в г. Североуральск, г. Ивдель, г. Краснотурьинск и г. Каспийск Ливар Александр Васильевич.</text:p>
      <text:p text:style-name="P4">E-mail: mail_12@66.rospotrebnadzor.r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03-01T10:31:25.262000000</dc:date>
    <meta:editing-duration>PT1H42M50S</meta:editing-duration>
    <meta:editing-cycles>7</meta:editing-cycles>
    <meta:print-date>2022-02-10T11:05:04.397000000</meta:print-date>
    <meta:document-statistic meta:table-count="0" meta:image-count="0" meta:object-count="0" meta:page-count="1" meta:paragraph-count="18" meta:word-count="161" meta:character-count="1361" meta:non-whitespace-character-count="1217"/>
  </office:meta>
</office:document-meta>
</file>