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text-line-through-style="none" style:text-line-through-type="none" fo:font-size="14pt" fo:language="ru" fo:country="RU" fo:font-style="normal" officeooo:rsid="00026d08" officeooo:paragraph-rsid="00026d08" style:font-size-asian="14pt" style:font-style-asian="normal" style:font-size-complex="14pt" style:font-style-complex="normal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4pt" fo:language="ru" fo:country="RU" officeooo:rsid="00026d08" officeooo:paragraph-rsid="00026d08" style:font-size-asian="14pt" style:font-size-complex="14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font-size="14pt" fo:language="ru" fo:country="RU" officeooo:rsid="00026d08" officeooo:paragraph-rsid="00026d08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ГБУЗ НО «Перевозская центральная больница» приглашает выпускников медицинского института на работу в ЦРБ по следующим специальностям:</text:p>
      <text:p text:style-name="P2">- врач-терапевт;</text:p>
      <text:p text:style-name="P2">- врач-анестезиолог-реаниматолог;</text:p>
      <text:p text:style-name="P2">- врач-невролог;</text:p>
      <text:p text:style-name="P2">- врач-психиатр;</text:p>
      <text:p text:style-name="P2">- врач-онколог;</text:p>
      <text:p text:style-name="P2">- врач-хирург;</text:p>
      <text:p text:style-name="P1">- врач-дерматовенеролог;</text:p>
      <text:p text:style-name="P1">- врач-лаборант.</text:p>
      <text:p text:style-name="P1">Специалисты при устройстве на работу будут включены в программу «Улучшение жилищных условий — 1000000 руб», «Земский докор (фельдшер) — 1500000 руб». </text:p>
      <text:p text:style-name="P1">Город Перевоз расположен на реке Пьяне. В нем находится железнодорожная станция Перевозская Горьковской железной дороги, также Перевоз находится в 120 километрах от Нижнего Новгорода. </text:p>
      <text:p text:style-name="P1">В Перевозе есть дворец культуры, детская школа искусств и библиотека, общеобразовательные школы. Имеется спортивный комплекс с бассейном. </text:p>
      <text:p text:style-name="P1">Будем очень рады видеть вас в нашем городке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4S</meta:editing-duration>
    <meta:editing-cycles>3</meta:editing-cycles>
    <meta:generator>LibreOffice/5.4.7.2$Windows_x86 LibreOffice_project/c838ef25c16710f8838b1faec480ebba495259d0</meta:generator>
    <dc:date>2022-06-14T09:49:13.755000000</dc:date>
    <meta:document-statistic meta:table-count="0" meta:image-count="0" meta:object-count="0" meta:page-count="1" meta:paragraph-count="13" meta:word-count="100" meta:character-count="800" meta:non-whitespace-character-count="707"/>
    <meta:user-defined meta:name="Info 1"/>
    <meta:user-defined meta:name="Info 2"/>
    <meta:user-defined meta:name="Info 3"/>
    <meta:user-defined meta:name="Info 4"/>
  </office:meta>
</office:document-meta>
</file>