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a7011" style:font-size-asian="14p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a7011" officeooo:paragraph-rsid="001a7011" style:font-size-asian="14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a7011" officeooo:paragraph-rsid="001a7011" style:font-size-asian="14pt" style:font-weight-asian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4.701cm" style:auto-text-indent="false" style:page-number="auto" fo:background-color="transparent" style:writing-mode="lr-tb"/>
      <style:text-properties style:font-name="Times New Roman" fo:font-size="14pt" fo:font-weight="normal" officeooo:rsid="001a7011" officeooo:paragraph-rsid="001a7011" style:font-size-asian="14pt" style:font-weight-asian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4.701cm" style:auto-text-indent="false" style:page-number="auto" fo:background-color="transparent" style:writing-mode="lr-tb">
        <style:tab-stops>
          <style:tab-stop style:position="4.71cm"/>
        </style:tab-stops>
      </style:paragraph-properties>
      <style:text-properties style:font-name="Times New Roman" fo:font-size="14pt" fo:font-weight="normal" officeooo:rsid="001a7011" officeooo:paragraph-rsid="001a7011" style:font-size-asian="14pt" style:font-weight-asian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1a7011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a7011" officeooo:paragraph-rsid="001a7011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a7011" officeooo:paragraph-rsid="001a7011" style:font-size-asian="20pt" style:font-weight-asian="bold" style:font-size-complex="20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officeooo:rsid="001a7011" officeooo:paragraph-rsid="001a7011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a7011" officeooo:paragraph-rsid="001c182a" style:font-size-asian="22pt" style:font-weight-asian="bold" style:font-size-complex="22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officeooo:rsid="001a7011" officeooo:paragraph-rsid="001a7011" style:font-size-asian="14pt" style:font-weight-asian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officeooo:rsid="001a7011" officeooo:paragraph-rsid="001a7011" style:font-size-asian="14pt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weight="normal" officeooo:paragraph-rsid="001a7011" style:font-weight-asian="normal" style:font-weight-complex="normal"/>
    </style:style>
    <style:style style:name="T1" style:family="text">
      <style:text-properties style:font-name="Times New Roman" fo:font-size="14pt" officeooo:rsid="001a7011" style:font-size-asian="14pt"/>
    </style:style>
    <style:style style:name="T2" style:family="text">
      <style:text-properties fo:color="#000000" loext:opacity="100%" style:font-name="Times New Roman" fo:font-size="14pt" fo:letter-spacing="normal" fo:language="ru" fo:country="RU" officeooo:rsid="001a7011" style:letter-kerning="false" style:font-name-asian="Tahoma" style:font-size-asian="14pt" style:language-asian="zh" style:country-asian="CN" style:font-name-complex="Noto Sans Devanagari" style:font-size-complex="10pt" style:language-complex="hi" style:country-complex="IN"/>
    </style:style>
    <style:style style:name="T3" style:family="text">
      <style:text-properties fo:color="#000000" loext:opacity="100%" fo:letter-spacing="normal" fo:language="ru" fo:country="RU" officeooo:rsid="001c182a" style:letter-kerning="false" style:font-name-asian="Tahoma" style:language-asian="zh" style:country-asian="CN" style:font-name-complex="Noto Sans Devanagari" style:language-complex="hi" style:country-complex="IN"/>
    </style:style>
    <style:style style:name="T4" style:family="text">
      <style:text-properties officeooo:rsid="001a7011"/>
    </style:style>
    <style:style style:name="T5" style:family="text">
      <style:text-properties fo:font-size="26pt" officeooo:rsid="001a7011" style:font-size-asian="26pt" style:font-size-complex="26pt"/>
    </style:style>
    <style:style style:name="T6" style:family="text">
      <style:text-properties fo:font-size="26pt" officeooo:rsid="001c182a" style:font-size-asian="26pt" style:font-size-complex="26pt"/>
    </style:style>
    <style:style style:name="T7" style:family="text">
      <style:text-properties officeooo:rsid="001c182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СОБР «Волкодав» </text:p>
      <text:p text:style-name="P10">Упра<text:span text:style-name="T3">вл</text:span>ения Росгвардии </text:p>
      <text:p text:style-name="P10">по Саратовской области</text:p>
      <text:p text:style-name="P7">приглашает на службу по должности:</text:p>
      <text:p text:style-name="P6"><text:span text:style-name="T4"><text:s/></text:span><text:span text:style-name="T5">нач</text:span><text:span text:style-name="T6">а</text:span><text:span text:style-name="T5">льника (врача) медицинской части</text:span></text:p>
      <text:p text:style-name="P1"/>
      <text:p text:style-name="P2">Требования для кандидатов!</text:p>
      <text:p text:style-name="P1"/>
      <text:list xml:id="list962942451" text:style-name="L1">
        <text:list-item>
          <text:p text:style-name="P11">Наличие высшего профессионального образования по специальности: «Лечебное дело», «Педиатрия», «Медико-профилактическое дело», «Стоматология».</text:p>
        </text:list-item>
        <text:list-item>
          <text:p text:style-name="P11">Наличие действующего сертификата специалиста по специальности «Лечебное дело», Терапия», «Общая врачебная практика», «Стоматология», «Организация здравоохранения и общественное здоровье».</text:p>
        </text:list-item>
        <text:list-item>
          <text:p text:style-name="P11">Возраст до 40 лет.</text:p>
        </text:list-item>
        <text:list-item>
          <text:p text:style-name="P11">Отсутствие судимости.</text:p>
        </text:list-item>
        <text:list-item>
          <text:p text:style-name="P11">Положительные характеристики с места учебы, работы, места жительства.</text:p>
        </text:list-item>
      </text:list>
      <text:p text:style-name="P1"/>
      <text:p text:style-name="P8">Условия</text:p>
      <text:list xml:id="list3171985040" text:style-name="L2">
        <text:list-item>
          <text:p text:style-name="P12">Служба в престижных спецподразделениях.</text:p>
        </text:list-item>
        <text:list-item>
          <text:p text:style-name="P12">Ежемесячное денежное довольствие от 65 000.</text:p>
        </text:list-item>
        <text:list-item>
          <text:p text:style-name="P12">Льготное исчисление выслуги лет (1 год за 1,5 года).</text:p>
        </text:list-item>
        <text:list-item>
          <text:p text:style-name="P13"><text:span text:style-name="T1">Ежегодный </text:span><text:span text:style-name="T2">о</text:span><text:span text:style-name="T1">тпуск 40 суток и более.</text:span></text:p>
        </text:list-item>
        <text:list-item>
          <text:p text:style-name="P12">Служебное жилье.</text:p>
        </text:list-item>
        <text:list-item>
          <text:p text:style-name="P12">Возможность карьерного роста.</text:p>
        </text:list-item>
      </text:list>
      <text:p text:style-name="P2"/>
      <text:p text:style-name="P3">Контактный телефон: 8-920-064-46-08 СОБР «Волкодав»</text:p>
      <text:p text:style-name="P4">8(8452)202456 отдел кадров Управления</text:p>
      <text:p text:style-name="P5">8(8452)228264 группа медицинского обеспечени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XO Thames" fo:font-size="12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XO Thames" fo:font-size="12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swiss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swiss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swiss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6pt" fo:letter-spacing="normal" fo:language="ru" fo:country="RU" fo:font-weight="bold" style:letter-kerning="false" style:font-name-asian="Tahoma" style:font-family-asian="Tahoma" style:font-family-generic-asian="system" style:font-pitch-asian="variable" style:font-size-asian="16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a0ff" loext:opacity="100%" style:font-name="XO Thames" fo:font-family="'XO Thames'" style:font-family-generic="swiss" fo:font-size="13pt" fo:letter-spacing="normal" fo:language="ru" fo:country="RU" fo:font-weight="bold" style:letter-kerning="false" style:font-name-asian="Tahoma" style:font-family-asian="Tahoma" style:font-family-generic-asian="system" style:font-pitch-asian="variable" style:font-size-asian="13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fo:font-style="italic" fo:font-weight="bold" style:letter-kerning="false" style:font-name-asian="Tahoma" style:font-family-asian="Tahoma" style:font-family-generic-asian="system" style:font-pitch-asian="variable" style:font-size-asian="12pt" style:language-asian="zh" style:country-asian="CN" style:font-style-asian="italic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595959" loext:opacity="100%" style:font-name="XO Thames" fo:font-family="'XO Thames'" style:font-family-generic="swiss" fo:font-size="13pt" fo:letter-spacing="normal" fo:language="ru" fo:country="RU" fo:font-weight="bold" style:letter-kerning="false" style:font-name-asian="Tahoma" style:font-family-asian="Tahoma" style:font-family-generic-asian="system" style:font-pitch-asian="variable" style:font-size-asian="13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fo:font-weight="bold" style:letter-kerning="false" style:font-name-asian="Tahoma" style:font-family-asian="Tahoma" style:font-family-generic-asian="system" style:font-pitch-asian="variable" style:font-size-asian="11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nts_20_2" style:display-name="Contents 2" style:family="paragraph" style:next-style-name="Standard" style:default-outline-level="" style:class="index">
      <style:paragraph-properties fo:margin-left="0.35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nts_20_4" style:display-name="Contents 4" style:family="paragraph" style:next-style-name="Standard" style:default-outline-level="" style:class="index">
      <style:paragraph-properties fo:margin-left="1.05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nts_20_6" style:display-name="Contents 6" style:family="paragraph" style:next-style-name="Standard" style:default-outline-level="" style:class="index">
      <style:paragraph-properties fo:margin-left="1.76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nts_20_7" style:display-name="Contents 7" style:family="paragraph" style:next-style-name="Standard" style:default-outline-level="" style:class="index">
      <style:paragraph-properties fo:margin-left="2.11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nts_20_3" style:display-name="Contents 3" style:family="paragraph" style:next-style-name="Standard" style:default-outline-level="" style:class="index">
      <style:paragraph-properties fo:margin-left="0.70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ff" loext:opacity="100%" style:font-name="XO Thames" fo:font-family="'XO Thames'" style:font-family-generic="swiss" fo:font-size="12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style:letter-kerning="false" style:font-name-asian="Tahoma" style:font-family-asian="Tahoma" style:font-family-generic-asian="system" style:font-pitch-asian="variable" style:font-size-asian="11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nts_20_1" style:display-name="Contents 1" style:family="paragraph" style:next-style-name="Standard" style:default-outline-level="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fo:font-weight="bold" style:letter-kerning="false" style:font-name-asian="Tahoma" style:font-family-asian="Tahoma" style:font-family-generic-asian="system" style:font-pitch-asian="variable" style:font-size-asian="12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default-outline-level="" style:class="extra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nts_20_9" style:display-name="Contents 9" style:family="paragraph" style:next-style-name="Standard" style:default-outline-level="" style:class="index">
      <style:paragraph-properties fo:margin-left="2.822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nts_20_8" style:display-name="Contents 8" style:family="paragraph" style:next-style-name="Standard" style:default-outline-level="" style:class="index">
      <style:paragraph-properties fo:margin-left="2.46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nts_20_5" style:display-name="Contents 5" style:family="paragraph" style:next-style-name="Standard" style:default-outline-level="" style:class="index">
      <style:paragraph-properties fo:margin-left="1.41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ubtitle" style:family="paragraph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616161" loext:opacity="100%" style:font-name="XO Thames" fo:font-family="'XO Thames'" style:font-family-generic="swiss" fo:font-size="12pt" fo:letter-spacing="normal" fo:language="ru" fo:country="RU" fo:font-style="italic" style:letter-kerning="false" style:font-name-asian="Tahoma" style:font-family-asian="Tahoma" style:font-family-generic-asian="system" style:font-pitch-asian="variable" style:font-size-asian="12pt" style:language-asian="zh" style:country-asian="CN" style:font-style-asian="italic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oc_20_10" style:display-name="toc 10" style:family="paragraph" style:next-style-name="Standard" style:default-outline-level="">
      <style:paragraph-properties fo:margin-left="3.17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2pt" fo:letter-spacing="normal" fo:language="ru" fo:country="RU" style:letter-kerning="false" style:font-name-asian="Tahoma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le" style:family="paragraph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26pt" fo:letter-spacing="normal" fo:language="ru" fo:country="RU" fo:font-weight="bold" style:letter-kerning="false" style:font-name-asian="Tahoma" style:font-family-asian="Tahoma" style:font-family-generic-asian="system" style:font-pitch-asian="variable" style:font-size-asian="26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text"/>
    <style:style style:name="Contents_20_4" style:display-name="Contents 4" style:family="text"/>
    <style:style style:name="Contents_20_6" style:display-name="Contents 6" style:family="text"/>
    <style:style style:name="Contents_20_7" style:display-name="Contents 7" style:family="text"/>
    <style:style style:name="Heading_20_3" style:display-name="Heading 3" style:family="text">
      <style:text-properties fo:color="#000000" loext:opacity="100%" style:font-name="XO Thames" fo:font-family="'XO Thames'" style:font-family-generic="swiss" fo:font-style="italic" fo:font-weight="bold" style:font-style-asian="italic" style:font-weight-asian="bold"/>
    </style:style>
    <style:style style:name="Contents_20_3" style:display-name="Contents 3" style:family="text"/>
    <style:style style:name="Heading_20_5" style:display-name="Heading 5" style:family="text">
      <style:text-properties fo:color="#000000" loext:opacity="100%" style:font-name="XO Thames" fo:font-family="'XO Thames'" style:font-family-generic="swiss" fo:font-size="11pt" fo:font-weight="bold" style:font-size-asian="11pt" style:font-weight-asian="bold"/>
    </style:style>
    <style:style style:name="Heading_20_1" style:display-name="Heading 1" style:family="text">
      <style:text-properties style:font-name="XO Thames" fo:font-family="'XO Thames'" style:font-family-generic="swiss" fo:font-size="16pt" fo:font-weight="bold" style:font-size-asian="16pt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" style:family="text">
      <style:text-properties style:font-name="XO Thames" fo:font-family="'XO Thames'" style:font-family-generic="swiss" fo:font-size="11pt" style:font-size-asian="11pt"/>
    </style:style>
    <style:style style:name="Contents_20_1" style:display-name="Contents 1" style:family="text">
      <style:text-properties style:font-name="XO Thames" fo:font-family="'XO Thames'" style:font-family-generic="swiss" fo:font-weight="bold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swiss" fo:font-size="10pt" style:font-size-asian="10pt"/>
    </style:style>
    <style:style style:name="Contents_20_9" style:display-name="Contents 9" style:family="text"/>
    <style:style style:name="Contents_20_8" style:display-name="Contents 8" style:family="text"/>
    <style:style style:name="Contents_20_5" style:display-name="Contents 5" style:family="text"/>
    <style:style style:name="Subtitle" style:family="text"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toc_20_10" style:display-name="toc 10" style:family="text"/>
    <style:style style:name="Title" style:family="text">
      <style:text-properties style:font-name="XO Thames" fo:font-family="'XO Thames'" style:font-family-generic="swiss" fo:font-size="26pt" fo:font-weight="bold" style:font-size-asian="26pt" style:font-weight-asian="bold"/>
    </style:style>
    <style:style style:name="Heading_20_4" style:display-name="Heading 4" style:family="text"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Heading_20_2" style:display-name="Heading 2" style:family="text"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3-04-20T15:47:10.235000000</dc:date>
    <meta:editing-cycles>8</meta:editing-cycles>
    <meta:editing-duration>PT1H27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1" meta:word-count="118" meta:character-count="968" meta:non-whitespace-character-count="879"/>
    <meta:user-defined meta:name="DocSecurity" meta:value-type="float">0</meta:user-defined>
    <meta:user-defined meta:name="ScaleCrop" meta:value-type="boolean">false</meta:user-defined>
    <meta:template xlink:type="simple" xlink:actuate="onRequest" xlink:title="Normal.dotm" xlink:href=""/>
  </office:meta>
</office:document-meta>
</file>