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ru" fo:country="RU" officeooo:rsid="000265af" officeooo:paragraph-rsid="000265af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language="ru" fo:country="RU" officeooo:rsid="00010846" officeooo:paragraph-rsid="00010846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fo:language="ru" fo:country="RU" officeooo:rsid="000265af" officeooo:paragraph-rsid="000265af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fo:language="ru" fo:country="RU" officeooo:rsid="00010846" officeooo:paragraph-rsid="00010846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УЗ СО «Балашовская стоматологическая поликлиника» просит Вас оказать содействие и рассмотреть вакансии нашей организации для выпускников-ординаторов Вашего образовательного учреждения по специальности «Стоматология», «стоматология хирургическая», «Стоматология терапевтическая», «Стоматология детская». Так же просим Вас сообщить нам контактную информацию студентов для последующего информирования о возможности трудоустройства в нашей организации. </text:p>
      <text:p text:style-name="P2"/>
      <text:p text:style-name="P3">Контактное лицо: Специалист по кадрам — Попова М.И. 8(84545)4-14-44, </text:p>
      <text:p text:style-name="P1"><text:span text:style-name="T2">эл.почта </text:span><text:a xlink:type="simple" xlink:href="mailto:guzbalstom@gmail.com" text:style-name="Internet_20_link" text:visited-style-name="Visited_20_Internet_20_Link">guzbalstom@gmail.com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3S</meta:editing-duration>
    <meta:editing-cycles>3</meta:editing-cycles>
    <meta:generator>LibreOffice/5.4.7.2$Windows_x86 LibreOffice_project/c838ef25c16710f8838b1faec480ebba495259d0</meta:generator>
    <dc:date>2022-06-14T10:07:54.485000000</dc:date>
    <meta:document-statistic meta:table-count="0" meta:image-count="0" meta:object-count="0" meta:page-count="1" meta:paragraph-count="3" meta:word-count="56" meta:character-count="549" meta:non-whitespace-character-count="492"/>
    <meta:user-defined meta:name="Info 1"/>
    <meta:user-defined meta:name="Info 2"/>
    <meta:user-defined meta:name="Info 3"/>
    <meta:user-defined meta:name="Info 4"/>
  </office:meta>
</office:document-meta>
</file>